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48pt" style:font-size-asian="48pt" style:font-size-complex="48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24pt" style:font-size-asian="24pt" style:font-size-complex="24pt"/>
    </style:style>
    <style:style style:name="P4" style:family="paragraph" style:parent-style-name="Standard" style:list-style-name="L3">
      <style:paragraph-properties fo:line-height="100%" fo:text-align="start" style:justify-single-word="false"/>
      <style:text-properties fo:color="#000000" style:font-name="arial" fo:font-size="24pt" style:font-size-asian="24pt" style:font-size-complex="24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fo:color="#000000" style:font-name="arial" fo:font-size="24pt" style:font-size-asian="24pt" style:font-size-complex="24pt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fo:color="#000000" style:font-name="arial" fo:font-size="24pt" style:font-size-asian="24pt" style:font-size-complex="2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24pt" style:font-size-asian="21pt" style:font-size-complex="2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computer pdp8/e</text:p>
      <text:p text:style-name="P2"><text:span text:style-name="T1"/></text:p>
      <text:p text:style-name="P3">Digital Equipment Corporation (DEC), Maynard (USA),</text:p>
      <text:p text:style-name="P3">Markteinführung 1970</text:p>
      <text:p text:style-name="P3"/>
      <text:p text:style-name="P3"/>
      <text:p text:style-name="P3">Die pdp8/e stellt das meistgebaute Modell der 12 Bit Minicomputer-Reihe pdp8 dar.</text:p>
      <text:p text:style-name="P3"/>
      <text:p text:style-name="P3"/>
      <text:p text:style-name="P3">Die Grundausbaustufe des Systems enthält neben dem Prozessor lediglich eine serielle Schnittstelle sowie einen Kernspeicher mit einer Kapazität von 4K 12 Bit Maschinenworten, was umgerechnet 6 KByte enspricht. </text:p>
      <text:p text:style-name="P3"/>
      <text:p text:style-name="P3">Der Anschaffungspreis für das Grundsystem lag bei ca. 6500$.</text:p>
      <text:p text:style-name="P3"/>
      <text:p text:style-name="P3"><text:span text:style-name="T3">Hardwareausstattung (im Rack eingebaut):</text:span> </text:p>
      <text:p text:style-name="P3"/>
      <text:list xml:id="list1719795656" text:style-name="L3">
        <text:list-item>
          <text:p text:style-name="P4">16K Worte magnetischen Kernspeicher</text:p>
        </text:list-item>
      </text:list>
      <text:list xml:id="list2158635467" text:style-name="L1">
        <text:list-item>
          <text:p text:style-name="P5">zwei RK05 Wechselplattenlaufwerke, welche jeweils ca. 2,5 Megabyte Daten speichern</text:p>
        </text:list-item>
        <text:list-item>
          <text:p text:style-name="P5">Lochstreifenleser und Stanzer (PC8E/PC04)</text:p>
        </text:list-item>
        <text:list-item>
          <text:p text:style-name="P5">DECTape Doppelbandlaufwerk TU56</text:p>
        </text:list-item>
      </text:list>
      <text:p text:style-name="P7"/>
      <text:p text:style-name="P7">Weitere Pheripheriegeräte:</text:p>
      <text:p text:style-name="P3"/>
      <text:list xml:id="list350799719" text:style-name="L2">
        <text:list-item>
          <text:p text:style-name="P6">CalComp 565 Trommelplotter mit Kugelschreiber, Modell von 1959, gebaut aber in den 1970ern</text:p>
        </text:list-item>
        <text:list-item>
          <text:p text:style-name="P6">DEC VT05 Videoterminal: Erstes von Digital jemals gebautes Videotermi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6:58:31</meta:creation-date>
    <dc:date>2010-08-27T17:59:50</dc:date>
    <meta:editing-duration>PT00H44M25S</meta:editing-duration>
    <meta:editing-cycles>4</meta:editing-cycles>
    <meta:generator>OpenOffice.org/3.2$Unix OpenOffice.org_project/320m12$Build-9483</meta:generator>
    <meta:print-date>2010-08-27T17:41:14</meta:print-date>
    <meta:document-statistic meta:table-count="0" meta:image-count="0" meta:object-count="0" meta:page-count="1" meta:paragraph-count="14" meta:word-count="114" meta:character-count="865"/>
  </office:meta>
</office:document-meta>
</file>